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.5pt" style:font-size-asian="11.5pt" style:font-size-complex="11.5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IFOG V1.6 Contains the Following Changes</text:span></text:p>
      <text:list xml:id="list2059635674232398515" text:style-name="WWNum1">
        <text:list-item>
          <text:p text:style-name="P6"><text:span text:style-name="T2">Information about SWIC, SCIP, TICP, &amp; 700/800 MHz Regional Planning Committees</text:span></text:p>
        </text:list-item>
        <text:list-item>
          <text:p text:style-name="P6"><text:span text:style-name="T2">Weather channels - added/updated URLs for outage listing and reporting, added email address</text:span></text:p>
        </text:list-item>
        <text:list-item>
          <text:p text:style-name="P6"><text:span text:style-name="T2">700 MHz interoperability channels - re-ordered rows to be in channel/name order instead of frequency order</text:span></text:p>
        </text:list-item>
        <text:list-item>
          <text:p text:style-name="P6"><text:span text:style-name="T2">700 MHz - Changed "Mode" in header box to read "Only P25 FDMA Phase 1 Common Air Interface permitted per FCC R&amp;O 14-172 ¶ 87 (10/24/2014). " </text:span></text:p>
        </text:list-item>
        <text:list-item>
          <text:p text:style-name="P6"><text:span text:style-name="T2">Added new table for Wi-Fi 2.4 GHz Non-Overlapping Channels</text:span></text:p>
        </text:list-item>
        <text:list-item>
          <text:p text:style-name="P6"><text:span text:style-name="T2">New page 66: DNS Servers &amp; NTP Servers</text:span></text:p>
        </text:list-item>
        <text:list-item>
          <text:p text:style-name="P6"><text:span text:style-name="T2">New page 67 - CISCO Tactical Operations</text:span></text:p>
        </text:list-item>
        <text:list-item>
          <text:p text:style-name="P6"><text:span text:style-name="T2">Change telephone # 8-1-1 from "local exchange carriers business office" to 'utility excavation notification = "Call Before You Dig"'</text:span></text:p>
        </text:list-item>
        <text:list-item>
          <text:p text:style-name="P6"><text:span text:style-name="T2">New information on GETS, WPS, and TSP </text:span></text:p>
        </text:list-item>
        <text:list-item>
          <text:p text:style-name="P6"><text:span text:style-name="T2">Updated information for DOJ 25 Cities radio systems</text:span></text:p>
        </text:list-item>
        <text:list-item>
          <text:p text:style-name="P6"><text:span text:style-name="T3">Added VCALL/VTAC, UCALL/UTAC – CTCSS 156.7 MHz transmit AND receive for VHF/UHF National Interoperability Channels.</text:span></text:p>
        </text:list-item>
        <text:list-item>
          <text:p text:style-name="P6"><text:span text:style-name="T2">Inside back cover - Added Emergency Medical Procedures - "Dutch Creek Protocol":</text:span></text:p>
        </text:list-item>
      </text:list>
      <text:p text:style-name="P1"><text:span text:style-name="T5">Incident Communication Protocol</text:span></text:p>
      <text:p text:style-name="Standard"><text:span text:style-name="T4">1. Determine the nature of the emergency. </text:span></text:p>
      <text:p text:style-name="P2"/>
      <text:p text:style-name="Standard"><text:span text:style-name="T4">2. If the emergency is a medical injury/illness, determine if the injury/illness is life threatening. </text:span></text:p>
      <text:p text:style-name="P2"/>
      <text:p text:style-name="Standard"><text:span text:style-name="T4">3. If the injury is life threatening, then clear designated frequency for emergency traffic. </text:span></text:p>
      <text:p text:style-name="P2"/>
      <text:p text:style-name="Standard"><text:span text:style-name="T4">4. Identify the on-scene point of contact by position and last name (i.e. TFLD Smith). </text:span></text:p>
      <text:p text:style-name="P2"/>
      <text:p text:style-name="Standard"><text:span text:style-name="T4">5. Ensure that the Medical Unit Leader is contacted immediately. </text:span></text:p>
      <text:p text:style-name="P2"/>
      <text:p text:style-name="Standard"><text:span text:style-name="T4">6. Identify number injured, patient assessment(s) and location (geographic and/or GPS coordinates). </text:span></text:p>
      <text:p text:style-name="P2"/>
      <text:p text:style-name="Standard"><text:span text:style-name="T4">7. Identify on-scene medical personnel by position and last name (i.e. EMT Jones). </text:span></text:p>
      <text:p text:style-name="P2"/>
      <text:p text:style-name="Standard"><text:span text:style-name="T4">8. Identify preferred method of patient transport. </text:span></text:p>
      <text:p text:style-name="P2"/>
      <text:p text:style-name="Standard"><text:span text:style-name="T4">9. Determine any additional resources or equipment needed. </text:span></text:p>
      <text:p text:style-name="P2"/>
      <text:p text:style-name="Standard"><text:span text:style-name="T4">10. Document all information received and transmitted on the radio or phone. </text:span></text:p>
      <text:p text:style-name="P2"/>
      <text:p text:style-name="Standard"><text:span text:style-name="T4">11. Document any changes in the on-scene point of contact or medical personnel as they occur. </text:span></text:p>
      <text:p text:style-name="P3"/>
      <text:p text:style-name="P1"><text:span text:style-name="T1">NIFOG V1.6.1 Contains the Following Changes</text:span></text:p>
      <text:p text:style-name="P4"/>
      <text:list xml:id="list32393888" text:continue-numbering="true" text:style-name="WWNum1">
        <text:list-item>
          <text:p text:style-name="P6"><text:span text:style-name="T2">Corrected Frequency errors on P 49 for Nationwide Air-Ground Channels 7AG67D and 7AG68D <text:s/>TX freq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t, Bruce</meta:initial-creator>
    <dc:creator>Belt, Bruce</dc:creator>
    <meta:editing-cycles>2</meta:editing-cycles>
    <meta:creation-date>2016-04-12T12:44:00</meta:creation-date>
    <dc:date>2016-04-12T12:44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27" meta:word-count="324" meta:character-count="2045"/>
    <meta:user-defined meta:name="AppVersion">14.0000</meta:user-defined>
    <meta:user-defined meta:name="Company">Department of Homeland Secur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